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egoe Print" svg:font-family="'Segoe Prin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style:text-autospace="none">
        <style:tab-stops>
          <style:tab-stop style:position="0.278in"/>
          <style:tab-stop style:position="0.5555in"/>
          <style:tab-stop style:position="0.8335in"/>
          <style:tab-stop style:position="1.111in"/>
          <style:tab-stop style:position="1.389in"/>
          <style:tab-stop style:position="1.6665in"/>
          <style:tab-stop style:position="1.9445in"/>
          <style:tab-stop style:position="2.222in"/>
          <style:tab-stop style:position="2.5in"/>
          <style:tab-stop style:position="2.778in"/>
          <style:tab-stop style:position="3.0555in"/>
          <style:tab-stop style:position="3.3335in"/>
          <style:tab-stop style:position="3.611in"/>
          <style:tab-stop style:position="3.889in"/>
          <style:tab-stop style:position="4.1665in"/>
          <style:tab-stop style:position="4.4445in"/>
          <style:tab-stop style:position="4.722in"/>
          <style:tab-stop style:position="5in"/>
          <style:tab-stop style:position="5.278in"/>
          <style:tab-stop style:position="5.5555in"/>
          <style:tab-stop style:position="5.8335in"/>
          <style:tab-stop style:position="6.111in"/>
          <style:tab-stop style:position="6.389in"/>
          <style:tab-stop style:position="6.6665in"/>
          <style:tab-stop style:position="6.9445in"/>
          <style:tab-stop style:position="7.222in"/>
          <style:tab-stop style:position="7.5in"/>
          <style:tab-stop style:position="7.778in"/>
          <style:tab-stop style:position="8.0555in"/>
          <style:tab-stop style:position="8.3335in"/>
          <style:tab-stop style:position="8.611in"/>
          <style:tab-stop style:position="8.889in"/>
        </style:tab-stops>
      </style:paragraph-properties>
      <style:text-properties style:font-name="Segoe Print" fo:font-size="11pt" fo:language="en" fo:country="none" style:font-name-asian="Segoe Print" style:font-size-asian="11pt" style:font-name-complex="Segoe Print" style:font-size-complex="11pt"/>
    </style:style>
    <style:style style:name="P2" style:family="paragraph" style:parent-style-name="Standard" style:list-style-name="">
      <style:paragraph-properties style:text-autospace="none">
        <style:tab-stops>
          <style:tab-stop style:position="0.278in"/>
          <style:tab-stop style:position="0.5555in"/>
          <style:tab-stop style:position="0.8335in"/>
          <style:tab-stop style:position="1.111in"/>
          <style:tab-stop style:position="1.389in"/>
          <style:tab-stop style:position="1.6665in"/>
          <style:tab-stop style:position="1.9445in"/>
          <style:tab-stop style:position="2.222in"/>
          <style:tab-stop style:position="2.5in"/>
          <style:tab-stop style:position="2.778in"/>
          <style:tab-stop style:position="3.0555in"/>
          <style:tab-stop style:position="3.3335in"/>
          <style:tab-stop style:position="3.611in"/>
          <style:tab-stop style:position="3.889in"/>
          <style:tab-stop style:position="4.1665in"/>
          <style:tab-stop style:position="4.4445in"/>
          <style:tab-stop style:position="4.722in"/>
          <style:tab-stop style:position="5in"/>
          <style:tab-stop style:position="5.278in"/>
          <style:tab-stop style:position="5.5555in"/>
          <style:tab-stop style:position="5.8335in"/>
          <style:tab-stop style:position="6.111in"/>
          <style:tab-stop style:position="6.389in"/>
          <style:tab-stop style:position="6.6665in"/>
          <style:tab-stop style:position="6.9445in"/>
          <style:tab-stop style:position="7.222in"/>
          <style:tab-stop style:position="7.5in"/>
          <style:tab-stop style:position="7.778in"/>
          <style:tab-stop style:position="8.0555in"/>
          <style:tab-stop style:position="8.3335in"/>
          <style:tab-stop style:position="8.611in"/>
          <style:tab-stop style:position="8.889in"/>
        </style:tab-stops>
      </style:paragraph-properties>
      <style:text-properties style:font-name="Segoe Print" fo:font-size="15pt" fo:language="en" fo:country="none" style:font-name-asian="Segoe Print" style:font-size-asian="15pt" style:font-name-complex="Segoe Print" style:font-size-complex="15pt"/>
    </style:style>
    <style:style style:name="P3" style:family="paragraph" style:parent-style-name="Standard" style:list-style-name="">
      <style:paragraph-properties style:text-autospace="none"/>
    </style:style>
    <style:style style:name="T1" style:family="text">
      <style:text-properties style:font-name="Segoe Print" fo:font-size="11pt" fo:language="en" fo:country="none" style:font-name-asian="Segoe Print" style:font-size-asian="11pt" style:font-name-complex="Segoe Prin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Reverse glass painting</text:p>
      <text:p text:style-name="P1">From Wiktipedia</text:p>
      <text:p text:style-name="P3"><text:span text:style-name="T1">This art form has been around for many years. It was widely used for sacral paintings since Middle Ages. The most famous was the art of icons in the Byzantine Empire. Later the painting on glass spread to Italy where in Venice it influenced its Renaissance art. Since the middle of the 18th century, painting on glass became favored by the Church and the nobility throughout Central Europe. A number of <text:s/>this traditional "naive" technique fell nearly to a complete oblivion and its methods of paint composition and structural layout had to be re-invented by combining acrylic and oil paints. Also the style of painting and especially the themes had to be varied and adjusted to new perceptions of the world in modern times. Thus painting on glass started to become popular again since the 1990s. However, many painters of this genre affirm that abandoning that unique tradition of naivist approach to painting on glass is rather difficul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egoe Print" svg:font-family="'Segoe Prin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 Duncan</meta:initial-creator>
    <meta:creation-date>2017-09-25T00:42:20.78</meta:creation-date>
    <meta:document-statistic meta:table-count="0" meta:image-count="0" meta:object-count="0" meta:page-count="1" meta:paragraph-count="3" meta:word-count="163" meta:character-count="977"/>
    <dc:date>2017-09-25T00:43:43.73</dc:date>
    <dc:creator>L Duncan</dc:creator>
    <meta:editing-duration>PT1M23S</meta:editing-duration>
    <meta:editing-cycles>1</meta:editing-cycles>
    <meta:generator>OpenOffice/4.1.0$Win32 OpenOffice.org_project/410m18$Build-9764</meta:generator>
  </office:meta>
</office:document-meta>
</file>